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disonstraat 16f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anuari 2023 een aanvraag voor een omgevingsvergunning ontvangen. Dit betreft het vervangen van de overheaddeur door overheaddeur met loopdeur ter plaatse van de Edisonstraat 16f in Gouda. De aanvraag is geregistreerd onder kenmerk 202300746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63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3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3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Edisonstraat 16f in Gouda</meta:user-defined>
    <meta:user-defined meta:name="DCTERMS.W3CDTF/DCTERMS.available">2023-01-11</meta:user-defined>
    <meta:user-defined meta:name="DCTERMS.W3CDTF/OVERHEIDop.jaargang">2023</meta:user-defined>
    <meta:user-defined meta:name="OVERHEIDop.publicationIssue">13636</meta:user-defined>
    <meta:user-defined meta:name="OVERHEIDop.GmbID/DC.identifier">gmb-2023-13636</meta:user-defined>
    <meta:user-defined meta:name="OVERHEIDop.versieInformatie"/>
  </office:meta>
</office:document-meta>
</file>