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8208  Verlengingsbesluit - Charles Lindberghlaan 1,3,5,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30-11-2022</text:p>
            <text:p text:style-name="common-al"/>
            <text:p text:style-name="common-al">Dossierlocatie: <text:span text:style-name="nadrukvet">Lelystad, Charles Lindberghlaan 1, 3, 5, 7, 9</text:span></text:p>
            <text:p text:style-name="common-al"/>
            <text:p text:style-name="common-al">Dossiernummer: 8208</text:p>
            <text:p text:style-name="common-al"/>
            <text:p text:style-name="common-al">Dossieromschrijving: oprichten van een distributiecentrum met kantoor, het plaatsen van een erfafscheiding en het aanleggen van een uitrit</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35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5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08</meta:user-defined>
    <meta:user-defined meta:name="DCTERMS.abstract">oprichten van een distributiecentrum met kantoor, het plaatsen van een erfafscheid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8208  Verlengingsbesluit - Charles Lindberghlaan 1,3,5,7,9</meta:user-defined>
    <meta:user-defined meta:name="DCTERMS.W3CDTF/DCTERMS.available">2023-03-29</meta:user-defined>
    <meta:user-defined meta:name="DCTERMS.W3CDTF/OVERHEIDop.jaargang">2023</meta:user-defined>
    <meta:user-defined meta:name="OVERHEIDop.publicationIssue">136359</meta:user-defined>
    <meta:user-defined meta:name="OVERHEIDop.GmbID/DC.identifier">gmb-2023-136359</meta:user-defined>
    <meta:user-defined meta:name="OVERHEIDop.versieInformatie"/>
  </office:meta>
</office:document-meta>
</file>