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derdeel milieu, Diamantweg 38 in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kmaar maken bekend dat zij van plan zijn een omgevingsvergunning onderdeel milieu voor de inrichting Stichting InVesta gelegen aan Diamantweg 38 in Alkmaar verlenen. De aanvraag is ingediend voor het oprichten van een expertise centrum om innovatieve duurzame technologieën op pilot- of demonstratieschaal te faciliteren met als doel het stimuleren van de ontwikkeling van technieken die duurzamer zijn dan de huidige processen en/of technologieën. </text:p>
            <text:p text:style-name="common-al">
            <text:span text:style-name="nadrukvet">Ter inzage </text:span>
          </text:p>
            <text:p text:style-name="common-al">De ontwerpbeschikking en overige bijbehorende stukken liggen van 30 maart 2023 tot en met 10 mei 2023 ter inzage bij de gemeente Alkmaar, Mallegatsplein 10 in Alkmaar (op afspraak).</text:p>
            <text:p text:style-name="common-al">Degene die de betreffende stukken in wil zien kan per e-mail een verzoek indienen bij de Omgevingsdienst Noord-Holland Noord, e-mailadres: <text:a xlink:href="mailto:postbus@odnhn.nl" xlink:type="simple">postbus@odnhn.nl</text:a> onder vermelding van het  zaaknummer 365354/DMS365354,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onderdeel milieu, Diamantweg 38 in Alkmaar onder vermelding van  zaaknummer: 365354/DMS365354. Voor het indienen van een mondelinge zienswijze kunt u een afspraak maken met de afdeling Regulering Leefomgev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3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78407</meta:user-defined>
    <meta:user-defined meta:name="DCTERMS.abstract">ontwerpbesluit</meta:user-defined>
    <dc:language>nl</dc:language>
    <meta:user-defined meta:name="OVERHEIDop.locatietype/OVERHEIDop.gebiedsmarkering">Adres</meta:user-defined>
    <meta:user-defined meta:name="DC.title">Ontwerpbesluit omgevingsvergunning onderdeel milieu, Diamantweg 38 in Alkmaar</meta:user-defined>
    <meta:user-defined meta:name="DCTERMS.W3CDTF/DCTERMS.available">2023-03-29</meta:user-defined>
    <meta:user-defined meta:name="DCTERMS.W3CDTF/OVERHEIDop.jaargang">2023</meta:user-defined>
    <meta:user-defined meta:name="OVERHEIDop.publicationIssue">136353</meta:user-defined>
    <meta:user-defined meta:name="OVERHEIDop.GmbID/DC.identifier">gmb-2023-136353</meta:user-defined>
    <meta:user-defined meta:name="OVERHEIDop.versieInformatie"/>
  </office:meta>
</office:document-meta>
</file>