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06 Ingekomen omgevingsvergunning  - kadastraal perceelnummer 57 Sectie A bouwnummers 63 t/m 76 (Klein Noot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0-3-2023</text:p>
            <text:p text:style-name="common-al"/>
            <text:p text:style-name="common-al">Dossierlocatie: kadastraal perceelnummer 57 Sectie A bouwnummers 63 t/m 76 (Klein Nooten)</text:p>
            <text:p text:style-name="common-al"/>
            <text:p text:style-name="common-al">Dossiernummer: 9006</text:p>
            <text:p text:style-name="common-al"/>
            <text:p text:style-name="common-al">Dossieromschrijving: oprichten van 14 woning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34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4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006</meta:user-defined>
    <meta:user-defined meta:name="DCTERMS.abstract">oprichten van 14 woningen</meta:user-defined>
    <dc:language>nl</dc:language>
    <meta:user-defined meta:name="OVERHEIDop.locatietype/OVERHEIDop.gebiedsmarkering">Punt</meta:user-defined>
    <meta:user-defined meta:name="DC.title">9006 Ingekomen omgevingsvergunning  - kadastraal perceelnummer 57 Sectie A bouwnummers 63 t/m 76 (Klein Nooten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43</meta:user-defined>
    <meta:user-defined meta:name="OVERHEIDop.GmbID/DC.identifier">gmb-2023-136343</meta:user-defined>
    <meta:user-defined meta:name="OVERHEIDop.versieInformatie"/>
  </office:meta>
</office:document-meta>
</file>