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08 Ingekomen omgevingsvergunning - kadastraalperceelnummer 10126 Sectie M (Gond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3-2023</text:p>
            <text:p text:style-name="common-al"/>
            <text:p text:style-name="common-al">Dossierlocatie: k<text:span text:style-name="nadrukvet">adastraal perceelnummer 10126 sectie M (Gondel 10)</text:span></text:p>
            <text:p text:style-name="common-al"/>
            <text:p text:style-name="common-al">Dossiernummer: 9008</text:p>
            <text:p text:style-name="common-al"/>
            <text:p text:style-name="common-al">Dossieromschrijving: plaatsen van een voetgangersbru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8</meta:user-defined>
    <meta:user-defined meta:name="DCTERMS.abstract">plaatsen van een voetgangersbrug </meta:user-defined>
    <dc:language>nl</dc:language>
    <meta:user-defined meta:name="OVERHEIDop.locatietype/OVERHEIDop.gebiedsmarkering">Punt</meta:user-defined>
    <meta:user-defined meta:name="DC.title">9008 Ingekomen omgevingsvergunning - kadastraalperceelnummer 10126 Sectie M (Gondel 10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2</meta:user-defined>
    <meta:user-defined meta:name="OVERHEIDop.GmbID/DC.identifier">gmb-2023-136342</meta:user-defined>
    <meta:user-defined meta:name="OVERHEIDop.versieInformatie"/>
  </office:meta>
</office:document-meta>
</file>