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lding brandveilig gebruik aan Noorderkade 1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J1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kade 121 Alkmaar</text:span>: melding brandveilig gebruik </text:p>
            <text:p text:style-name="common-al">Datum ontvangst: 5 januari 2023.</text:p>
            <text:p text:style-name="common-al">Zaaknummer: 000044863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3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0000448633</meta:user-defined>
    <dc:language>nl</dc:language>
    <meta:user-defined meta:name="OVERHEIDop.locatietype/OVERHEIDop.gebiedsmarkering">Adres</meta:user-defined>
    <meta:user-defined meta:name="DC.title">Aanvraag vergunning voor melding brandveilig gebruik aan Noorderkade 121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34</meta:user-defined>
    <meta:user-defined meta:name="OVERHEIDop.GmbID/DC.identifier">gmb-2023-13634</meta:user-defined>
    <meta:user-defined meta:name="OVERHEIDop.versieInformatie"/>
  </office:meta>
</office:document-meta>
</file>