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weg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bben wij een aanvraag ontvangen voor het uitbreiden van de berging met een overkapping op de locatie Lageweg 18 in Holten. De aanvraag is geregistreerd onder zaaknummer 1742-HZ_WABO-23154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63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geweg 18 in Holten, het uitbreiden van de berging met een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Lageweg 18 in Hol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336</meta:user-defined>
    <meta:user-defined meta:name="OVERHEIDop.GmbID/DC.identifier">gmb-2023-136336</meta:user-defined>
    <meta:user-defined meta:name="OVERHEIDop.versieInformatie"/>
  </office:meta>
</office:document-meta>
</file>