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3 Ingekomen omgevingsvergunning - kadastraal perceelnummer 1437 sectie A (Kamg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3-2023</text:p>
            <text:p text:style-name="common-al"/>
            <text:p text:style-name="common-al">Dossierlocatie: kadastraal perceelnummer 1437 sectie A (Kamgras)</text:p>
            <text:p text:style-name="common-al"/>
            <text:p text:style-name="common-al">Dossiernummer: 9013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9013 Ingekomen omgevingsvergunning - kadastraal perceelnummer 1437 sectie A (Kamgras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34</meta:user-defined>
    <meta:user-defined meta:name="OVERHEIDop.GmbID/DC.identifier">gmb-2023-136334</meta:user-defined>
    <meta:user-defined meta:name="OVERHEIDop.versieInformatie"/>
  </office:meta>
</office:document-meta>
</file>