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Janvossensteeg 45 2312W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637</text:p>
            <text:p text:style-name="common-al">Ingekomen: 27-03-2023 00:00</text:p>
            <text:p text:style-name="common-al">Locatie: Janvossensteeg 45 2312W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637" xlink:type="simple">publicatiesomgevingsvergunningen@leiden.nl</text:a> de volgende gegevens:</text:p>
            <text:p text:style-name="common-al">-het kenmerk van de aanvraag: Z/23/35116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33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1637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Janvossensteeg 45 2312WC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37_6461231_16799072...|exb-2023-15548</meta:user-defined>
    <meta:user-defined meta:name="OVERHEIDop.publicationIssue">136333</meta:user-defined>
    <meta:user-defined meta:name="OVERHEIDop.GmbID/DC.identifier">gmb-2023-136333</meta:user-defined>
    <meta:user-defined meta:name="OVERHEIDop.versieInformatie"/>
  </office:meta>
</office:document-meta>
</file>