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DRIJFSVERZAMELGEBOUW EN EEN LOODS, SPIKERBOOR 12 1 TOT EN MET 12 8 EN 14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verzamelgebouw en een loods op het perceel Spikerboor 12 1 tot en met 12 18 en 14 te Akkrum (09 januar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63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DC.title">VERLENING OMGEVINGSVERGUNNING, BOUWEN VAN EEN BEDRIJFSVERZAMELGEBOUW EN EEN LOODS, SPIKERBOOR 12 1 TOT EN MET 12 8 EN 14 AKKRUM</meta:user-defined>
    <meta:user-defined meta:name="DCTERMS.W3CDTF/DCTERMS.available">2023-01-11</meta:user-defined>
    <meta:user-defined meta:name="DCTERMS.W3CDTF/OVERHEIDop.jaargang">2023</meta:user-defined>
    <meta:user-defined meta:name="OVERHEIDop.publicationIssue">13633</meta:user-defined>
    <meta:user-defined meta:name="OVERHEIDop.GmbID/DC.identifier">gmb-2023-13633</meta:user-defined>
    <meta:user-defined meta:name="OVERHEIDop.versieInformatie"/>
  </office:meta>
</office:document-meta>
</file>