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zonstraat (kavel A1814, A1779 en A1576) in Rijssen</text:p>
      <text:section text:name="zakelijke-mededeling_id1-3-2" text:style-name="zakelijke-mededeling">
        <text:section text:name="zakelijke-mededeling-tekst_id1-3-2-1" text:style-name="zakelijke-mededeling-tekst">
          <text:section text:name="tekst_id1-3-2-1-1" text:style-name="tekst">
            <text:p text:style-name="common-al">Op 27 maart 2023 hebben wij een aanvraag ontvangen voor het herinrichten van het terrein en plaatsen van loopbruggen op de locatie Ozonstraat (kavel A1814, A1779 en A1576) in Rijssen. De aanvraag is geregistreerd onder zaaknummer 1742-HZ_WABO-231545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3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zonstraat (kavel A1814, A1779 en A1576) in Rijssen, het herinrichten van het terrein en plaatsen van loopbrug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zonstraat (kavel A1814, A1779 en A1576) in Rijssen</meta:user-defined>
    <meta:user-defined meta:name="DCTERMS.W3CDTF/DCTERMS.available">2023-04-05</meta:user-defined>
    <meta:user-defined meta:name="DCTERMS.W3CDTF/OVERHEIDop.jaargang">2023</meta:user-defined>
    <meta:user-defined meta:name="OVERHEIDop.publicationIssue">136327</meta:user-defined>
    <meta:user-defined meta:name="OVERHEIDop.GmbID/DC.identifier">gmb-2023-136327</meta:user-defined>
    <meta:user-defined meta:name="OVERHEIDop.versieInformatie"/>
  </office:meta>
</office:document-meta>
</file>