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bestemmingsplan wijzigen van de bedrijfsbestemming van de begane grond naar woonbestemming aan Zandvoortselaan 2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wijzigen van de bedrijfsbestemming van de begane grond naar woonbestemming aan Zandvoortselaan 2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maart 2023. De gemeente Heemstede neemt daarover tot en met 9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3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het bestemmingsplan wijzigen van de bedrijfsbestemming van de begane grond naar woonbestemming aan Zandvoortselaan 2B</meta:user-defined>
    <meta:user-defined meta:name="DCTERMS.W3CDTF/DCTERMS.available">2023-03-29</meta:user-defined>
    <meta:user-defined meta:name="DCTERMS.W3CDTF/OVERHEIDop.jaargang">2023</meta:user-defined>
    <meta:user-defined meta:name="OVERHEIDop.publicationIssue">136325</meta:user-defined>
    <meta:user-defined meta:name="OVERHEIDop.GmbID/DC.identifier">gmb-2023-136325</meta:user-defined>
    <meta:user-defined meta:name="OVERHEIDop.versieInformatie"/>
  </office:meta>
</office:document-meta>
</file>