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Rijsenhout, Leimuiderdijk 111, 1435 CW, plaatsen van een bijgebouw achter de woning, verzenddatum 27-03-2023, zaaknummer 7336944, olonummer 75749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31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Rijsenhout, Leimuiderdijk 111, 1435 CW, plaatsen van een bijgebouw achter de woning, verzenddatum 27-03-2023, zaaknummer 7336944, olonummer 7574975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15</meta:user-defined>
    <meta:user-defined meta:name="OVERHEIDop.GmbID/DC.identifier">gmb-2023-136315</meta:user-defined>
    <meta:user-defined meta:name="OVERHEIDop.versieInformatie"/>
  </office:meta>
</office:document-meta>
</file>