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zetstraat 9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hebben wij een aanvraag ontvangen voor het verlengen van de schuur op de locatie Verzetstraat 95 in Holten. De aanvraag is geregistreerd onder zaaknummer 1742-HZ_WABO-23154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3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zetstraat 95 in Holten, het verlengen van de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erzetstraat 95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314</meta:user-defined>
    <meta:user-defined meta:name="OVERHEIDop.GmbID/DC.identifier">gmb-2023-136314</meta:user-defined>
    <meta:user-defined meta:name="OVERHEIDop.versieInformatie"/>
  </office:meta>
</office:document-meta>
</file>