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Hoofddorp, Klaterbos 56, 2134 JE, plaatsen van een houten fietsenschuurtje aan de voorzijde van de woning, verzenddatum 27-03-2023, zaaknummer 7353301, olonummer 75676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3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 Hoofddorp, Klaterbos 56, 2134 JE, plaatsen van een houten fietsenschuurtje aan de voorzijde van de woning, verzenddatum 27-03-2023, zaaknummer 7353301, olonummer 7567631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12</meta:user-defined>
    <meta:user-defined meta:name="OVERHEIDop.GmbID/DC.identifier">gmb-2023-136312</meta:user-defined>
    <meta:user-defined meta:name="OVERHEIDop.versieInformatie"/>
  </office:meta>
</office:document-meta>
</file>