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ing van museum Van Gogh Village op 16 mei 2023 op het weggedeelte Berg, gelegen tussen oude linde en het Aardappeleterssteegje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pening museum Van Gogh Village</text:p>
            <text:p text:style-name="common-al">Aangevraagd door: Stichting Van Gogh Village Nuenen</text:p>
            <text:p text:style-name="common-al">Locatie: op het weggedeelte Berg, gelegen tussen oude linde en het Aardappeleterssteegje</text:p>
            <text:p text:style-name="common-al">Datum: 16 mei 2023 vanaf 13:00 uur tot 17:00 uur exclusief op- en afbouw.</text:p>
            <text:p text:style-name="common-al"> Opbouw vindt plaats vanaf 15 mei 2023 8:00 uur en afbouw is voltooid uiterlijk op 17 mei 2023 14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opening van museum Van Gogh Village op 16 mei 2023 op het weggedeelte Berg, gelegen tussen oude linde en het Aardappeleterssteegje te Nuen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311</meta:user-defined>
    <meta:user-defined meta:name="OVERHEIDop.GmbID/DC.identifier">gmb-2023-136311</meta:user-defined>
    <meta:user-defined meta:name="OVERHEIDop.versieInformatie"/>
  </office:meta>
</office:document-meta>
</file>