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 Halfweg, Kanaalweg 1A, 1165 LV, het aanleggen, hebben of veranderen van een uitweg, verzenddatum 24-03-2023, zaaknummer 7308148, olonummer 755804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630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0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0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weigerde omgevingsvergunning, Halfweg, Kanaalweg 1A, 1165 LV, het aanleggen, hebben of veranderen van een uitweg, verzenddatum 24-03-2023, zaaknummer 7308148, olonummer 7558045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305</meta:user-defined>
    <meta:user-defined meta:name="OVERHEIDop.GmbID/DC.identifier">gmb-2023-136305</meta:user-defined>
    <meta:user-defined meta:name="OVERHEIDop.versieInformatie"/>
  </office:meta>
</office:document-meta>
</file>