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Gaanderenseweg 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Gaanderenseweg 381</text:p>
            <text:p text:style-name="common-al">Omschrijving: Herbouwen van het pand</text:p>
            <text:p text:style-name="common-al">Dossiernummer: 20220450</text:p>
            <text:p text:style-name="common-al">Datum verzending: 27-3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630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0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0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50</meta:user-defined>
    <meta:user-defined meta:name="DCTERMS.abstract">Herbouwen van het pand</meta:user-defined>
    <dc:language>nl</dc:language>
    <meta:user-defined meta:name="OVERHEIDop.locatietype/OVERHEIDop.gebiedsmarkering">Punt</meta:user-defined>
    <meta:user-defined meta:name="DC.title">Verlengen beslistermijn: Doetinchem, Gaanderenseweg 381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302</meta:user-defined>
    <meta:user-defined meta:name="OVERHEIDop.GmbID/DC.identifier">gmb-2023-136302</meta:user-defined>
    <meta:user-defined meta:name="OVERHEIDop.versieInformatie"/>
  </office:meta>
</office:document-meta>
</file>