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5493 - het ontheffing van het BP voor een lunchroom op de locatie Lijns Tewisz Roggeplein 9, 1502 VL Zaandam</text:p>
            <text:p text:style-name="common-al">Aanvraag ontvangen: 08-12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63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3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3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2015493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1-02</meta:user-defined>
    <meta:user-defined meta:name="DCTERMS.W3CDTF/OVERHEIDop.jaargang">2023</meta:user-defined>
    <meta:user-defined meta:name="OVERHEIDop.publicationIssue">1363</meta:user-defined>
    <meta:user-defined meta:name="OVERHEIDop.GmbID/DC.identifier">gmb-2023-1363</meta:user-defined>
    <meta:user-defined meta:name="OVERHEIDop.versieInformatie"/>
  </office:meta>
</office:document-meta>
</file>