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hebben wij een aanvraag ontvangen voor het plaatsen van een dakkapel op de locatie Burcht 42 in Rijssen. De aanvraag is geregistreerd onder zaaknummer 1742-HZ_WABO-23154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cht 42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urcht 42 in Rijss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99</meta:user-defined>
    <meta:user-defined meta:name="OVERHEIDop.GmbID/DC.identifier">gmb-2023-136299</meta:user-defined>
    <meta:user-defined meta:name="OVERHEIDop.versieInformatie"/>
  </office:meta>
</office:document-meta>
</file>