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2e verdieping met een aanpassing aan de kap voorzijde, overeenkomstig en aangrenzend aan het pand, vervanging van de achterpui van de 1e verdieping en het isoleren van de achtergevel aan Tuinstraat 10 2613RC </text:p>
      <text:section text:name="zakelijke-mededeling_id1-3-2" text:style-name="zakelijke-mededeling">
        <text:section text:name="zakelijke-mededeling-tekst_id1-3-2-1" text:style-name="zakelijke-mededeling-tekst">
          <text:section text:name="tekst_id1-3-2-1-1" text:style-name="tekst">
            <text:p text:style-name="common-al">Tuinstraat 10 2613RC Delft, | het uitbreiden van de 2e verdieping met een aanpassing aan de kap voorzijde, overeenkomstig en aangrenzend aan het pand, vervanging van de achterpui van de 1e verdieping en het isoleren van de achtergevel | 20-03-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2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44</meta:user-defined>
    <meta:user-defined meta:name="DCTERMS.abstract">Aanvraag opbouw Tuinstraat 10</meta:user-defined>
    <dc:language>nl</dc:language>
    <meta:user-defined meta:name="OVERHEIDop.locatietype/OVERHEIDop.gebiedsmarkering">Punt</meta:user-defined>
    <meta:user-defined meta:name="DC.title">Aanvraag vergunning voor het uitbreiden van de 2e verdieping met een aanpassing aan de kap voorzijde, overeenkomstig en aangrenzend aan het pand, vervanging van de achterpui van de 1e verdieping en het isoleren van de achtergevel aan Tuinstraat 10 2613RC</meta:user-defined>
    <meta:user-defined meta:name="DCTERMS.W3CDTF/DCTERMS.available">2023-03-30</meta:user-defined>
    <meta:user-defined meta:name="DCTERMS.W3CDTF/OVERHEIDop.jaargang">2023</meta:user-defined>
    <meta:user-defined meta:name="OVERHEIDop.publicationIssue">136298</meta:user-defined>
    <meta:user-defined meta:name="OVERHEIDop.GmbID/DC.identifier">gmb-2023-136298</meta:user-defined>
    <meta:user-defined meta:name="OVERHEIDop.versieInformatie"/>
  </office:meta>
</office:document-meta>
</file>