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KAMPDIJKLAAN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Kampdijklaan 25 Vught, verduurzamen en levensloopbestendig te maken van de woning, Z23-259388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29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KAMPDIJKLAAN 25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290</meta:user-defined>
    <meta:user-defined meta:name="OVERHEIDop.GmbID/DC.identifier">gmb-2023-136290</meta:user-defined>
    <meta:user-defined meta:name="OVERHEIDop.versieInformatie"/>
  </office:meta>
</office:document-meta>
</file>