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looste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loosterweg 1.</text:span>
          </text:p>
            <text:p text:style-name="common-al">Datum indiening: 26-3-2023</text:p>
            <text:p text:style-name="common-al">Zaakomschrijving: het bouwen van een schuur</text:p>
            <text:p text:style-name="common-al">Zaaknummer: 84970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62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970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Scharendijke, Kloosterweg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86</meta:user-defined>
    <meta:user-defined meta:name="OVERHEIDop.GmbID/DC.identifier">gmb-2023-136286</meta:user-defined>
    <meta:user-defined meta:name="OVERHEIDop.versieInformatie"/>
  </office:meta>
</office:document-meta>
</file>