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plaatsen van een gebruikte loods op de locatie Oyseweg 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december 2022</text:p>
            <text:p text:style-name="common-al">Kenmerk:SXO-2022-0640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28 maart 2023 schriftelijk bezwaar maken bij ons college (Postbus 9000 in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 in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628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(revisie) voor het plaatsen van een gebruikte loods op de locatie Oyseweg 7 in Wilp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282</meta:user-defined>
    <meta:user-defined meta:name="OVERHEIDop.GmbID/DC.identifier">gmb-2023-136282</meta:user-defined>
    <meta:user-defined meta:name="OVERHEIDop.versieInformatie"/>
  </office:meta>
</office:document-meta>
</file>