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amenvoegen van het pand om zo een royale gezinswoning te creëren aan Julianalaan 10 en 12 2628B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10 en 12 2628BH Delft | het samenvoegen van het pand om zo een royale gezinswoning te creëren | 20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628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8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8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746</meta:user-defined>
    <meta:user-defined meta:name="DCTERMS.abstract">Samenvoegen en verbouwen Julianalaan 10/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samenvoegen van het pand om zo een royale gezinswoning te creëren aan Julianalaan 10 en 12 2628BH Delf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281</meta:user-defined>
    <meta:user-defined meta:name="OVERHEIDop.GmbID/DC.identifier">gmb-2023-136281</meta:user-defined>
    <meta:user-defined meta:name="OVERHEIDop.versieInformatie"/>
  </office:meta>
</office:document-meta>
</file>