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op bestemmingsplan om hotel- / logiesfunctie mogelijk te maken voor 4 shortstay woningen aan Voldersgracht 8A, 8B, 8C en 8D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8A, 8B, 8C en 8D 2611ET Delft | het afwijken op bestemmingsplan om hotel- / logiesfunctie mogelijk te maken voor 4 shortstay woningen | 20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748</meta:user-defined>
    <meta:user-defined meta:name="DCTERMS.abstract">Shortstay Voldersgracht 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fwijken op bestemmingsplan om hotel- / logiesfunctie mogelijk te maken voor 4 shortstay woningen aan Voldersgracht 8A, 8B, 8C en 8D 2611ET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78</meta:user-defined>
    <meta:user-defined meta:name="OVERHEIDop.GmbID/DC.identifier">gmb-2023-136278</meta:user-defined>
    <meta:user-defined meta:name="OVERHEIDop.versieInformatie"/>
  </office:meta>
</office:document-meta>
</file>