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Landschapselementen Buitengebied” gemeente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donderdag 23 maart 2023 heeft de gemeenteraad van de gemeente Brummen het bestemmingsplan “Landschapselementen Buitengebied” met kenmerk NL.IMRO.0213.BPBG700087-va01 gewijzigd vastgesteld.</text:p>
            <text:p text:style-name="common-al"/>
            <text:p text:style-name="common-al">Het college van burgemeester en wethouders van de gemeente Brummen maakt, op grond van artikel 3.8 van de Wet ruimtelijke ordening, bekend dat met ingang van donderdag 30 maart 2023 gedurende zes weken het gewijzigde vastgestelde paraplubestemmingsplan “Landschapselementen Buitengebied”, NL.IMRO.0213.BPBG700087-va01 ter inzage ligt. </text:p>
            <text:p text:style-name="common-al"/>
            <text:p text:style-name="common-al">Om de realisatie van passende landschapselementen te stimuleren is een paraplubestemmingsplan opgesteld voor het buitengebied. Dit paraplubestemmingsplan maakt per landschapstype de aanleg van passende en gewenste landschapselementen onder voorwaarden mogelijk.</text:p>
            <text:p text:style-name="common-al"/>
            <text:p text:style-name="common-al">
            <text:span text:style-name="nadrukvet">Gewijzigde vaststelling</text:span>
          </text:p>
            <text:p text:style-name="common-al">Het ontwerp paraplubestemmingsplan heeft drie zienswijzen opgeleverd. Verwerking van die zienswijzen heeft op onderdelen geleid tot aanpassing van het plan. Het gaat daarbij om het opnemen van de hoogspanningsleidingen, het toevoegen van een toestemmingsverplichting van de waterbeheerder in de uiterwaarden en een aanpassing in soorten.</text:p>
            <text:p text:style-name="common-al"/>
            <text:p text:style-name="common-al">
            <text:span text:style-name="nadrukvet">I</text:span>
            <text:span text:style-name="nadrukvet">nzage</text:span>
            <text:span text:style-name="nadrukvet">termijn </text:span>
          </text:p>
            <text:p text:style-name="common-al">
            <text:span text:style-name="nadrukcur">Analoog</text:span>
          </text:p>
            <text:p text:style-name="common-al">Het gewijzigd vastgestelde paraplubestemmingsplan ligt met bijbehorende stukken vanaf donderdag 30 maart 2023 tot en met woensdag 10 mei 2023, tijdens openingstijden, ter inzage bij de publieksbalie van het gemeentehuis (Engelenburgerlaan 31, Brummen).</text:p>
            <text:p text:style-name="common-al"/>
            <text:p text:style-name="common-al">
            <text:span text:style-name="nadrukcur">Digitaal</text:span>
          </text:p>
            <text:p text:style-name="common-al">Het gewijzigd vastgestelde paraplubestemmingsplan is tevens digitaal in te zien op de gemeentelijke website <text:a xlink:href="http://www.brummen.nl/" xlink:type="simple">www.brummen.nl</text:a> (onder Inwoner en ondernemer / Bouwen en Wonen / Bestemmingsplannen / bestemmingsplannen in procedure). Het paraplubestemmingsplan is tevens te raadplegen op de website <text:a xlink:href="http://www.ruimtelijkeplannen.nl/" xlink:type="simple">www.ruimtelijkeplannen.nl</text:a> via onderstaande link:</text:p>
            <text:p text:style-name="common-al">
            <text:a xlink:href="http://www.ruimtelijkeplannen.nl/web-roo/?planidn=NL.IMRO.0213.BPBG700087-va01" xlink:type="simple">http://www.ruimtelijkeplannen.nl/web-roo/?planidn=NL.IMRO.0213.BPBG700087-va01</text:a>
          </text:p>
            <text:p text:style-name="common-al"/>
            <text:p text:style-name="common-al">De bronbestanden van het paraplubestemmingsplan zijn beschikbaar gesteld op:</text:p>
            <text:p text:style-name="common-al">
            <text:a xlink:href="http://ruimtelijkeplannen.brummen.nl/ro/ro/NL.IMRO.0213.BPBG700087-/NL.IMRO.0213.BPBG700087-va01" xlink:type="simple">http://ruimtelijkeplannen.brummen.nl/ro/ro/NL.IMRO.0213.BPBG700087-/NL.IMRO.0213.BPBG700087-va01</text:a>
          </text:p>
            <text:p text:style-name="common-al"/>
            <text:p text:style-name="common-al">
            <text:span text:style-name="nadrukvet">Beroep gewijzigd vastgesteld bestemmingsplan</text:span>
          </text:p>
            <text:p text:style-name="common-al">Vanaf donderdag 30 maart 2023 tot en met woensdag 10 mei 2023 kan tegen het gewijzigd vastgestelde bestemmingsplan beroep worden ingesteld. </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Gelijktijdig met het indienen van een beroepschrift kunt u de Voorzitter van genoemde afdeling vragen een voorlopige voorziening te treffen.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span text:style-name="nadrukvet">Vragen?</text:span>
          </text:p>
            <text:p text:style-name="common-al">Voor vragen kunt u contact opnemen met de heer M. Harkema, via telefoonnummer (0575) 56 82 33 of per mail via <text:a xlink:href="mailto:m.harkema@brummen.nl" xlink:type="simple">m.harkema@brummen.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627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7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7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rummen</meta:user-defined>
    <meta:user-defined meta:name="OVERHEID.Informatietype/DC.type">officiële publicatie</meta:user-defined>
    <meta:user-defined meta:name="OVERHEIDop.Rubriek/DC.type">ruimtelijk plan of omgevingsdocument</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Ruimtelijkplan/OVERHEIDop.bekendmakingBetreffendePlan">NL.IMRO.0213.BPBG700087-va0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Landschapselementen Buitengebied” gemeente Brummen</meta:user-defined>
    <meta:user-defined meta:name="DCTERMS.W3CDTF/DCTERMS.available">2023-03-29</meta:user-defined>
    <meta:user-defined meta:name="DCTERMS.W3CDTF/OVERHEIDop.jaargang">2023</meta:user-defined>
    <meta:user-defined meta:name="OVERHEIDop.publicationIssue">136277</meta:user-defined>
    <meta:user-defined meta:name="OVERHEIDop.GmbID/DC.identifier">gmb-2023-136277</meta:user-defined>
    <meta:user-defined meta:name="OVERHEIDop.versieInformatie"/>
  </office:meta>
</office:document-meta>
</file>