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verlengen van de opvang van asielzoekers aan Oerlesedijk 1 5688GV Oirschot, sectie E nr 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verlengen van de opvang van asielzoekers aan Oerlesedijk 1 5688GV Oirschot, sectie E nr 1077. Het kenmerk van de gemeente voor deze zaak is 08233907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627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7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7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39078</meta:user-defined>
    <meta:user-defined meta:name="DCTERMS.abstract">afwijken van het bestemmingsplan voor het verlengen van de opvang van asielzoe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afwijken van het bestemmingsplan voor het verlengen van de opvang van asielzoekers aan Oerlesedijk 1 5688GV Oirschot, sectie E nr 1077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74</meta:user-defined>
    <meta:user-defined meta:name="OVERHEIDop.GmbID/DC.identifier">gmb-2023-136274</meta:user-defined>
    <meta:user-defined meta:name="OVERHEIDop.versieInformatie"/>
  </office:meta>
</office:document-meta>
</file>