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Go Short - 5 t/m 10 april 2023 - Mariënburg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3-2023</text:p>
            <text:p text:style-name="common-al">
            <text:span text:style-name="nadrukvet">Omschrijving: </text:span>Evenementenvergunning (Mariënburgplein Hoog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15834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2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7-03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maart 2023 tot en met 08 me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627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27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27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Go Short - 5 t/m 10 april 2023 - Mariënburgplei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272</meta:user-defined>
    <meta:user-defined meta:name="OVERHEIDop.GmbID/DC.identifier">gmb-2023-136272</meta:user-defined>
    <meta:user-defined meta:name="OVERHEIDop.versieInformatie"/>
  </office:meta>
</office:document-meta>
</file>