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maten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bben wij een aanvraag ontvangen voor het handelen in strijd met de regels Ruimtelijke Ordening op de locatie Elsmaten 1 in Rijssen. De aanvraag is geregistreerd onder zaaknummer 1742-HZ_WABO-23154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62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lsmaten 1 in Rijssen, het handelen in strijd met de regels Ruimtelijke Orde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lsmaten 1 in Rij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270</meta:user-defined>
    <meta:user-defined meta:name="OVERHEIDop.GmbID/DC.identifier">gmb-2023-136270</meta:user-defined>
    <meta:user-defined meta:name="OVERHEIDop.versieInformatie"/>
  </office:meta>
</office:document-meta>
</file>