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Wilgenpa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Wilgenpas 2, 5331 KC, Kerkdriel. </text:p>
            <text:p text:style-name="common-al">De verleende vergunning is verzonden op 2 januari 2023 en heeft betrekking op een evenementenvergunning voor het organiseren van het Winterlandfestival in MFC De Kreek, Wilgenpas 2 in Kerkdriel op 21 en 22 januari 2023. Het evenement mag gehouden worden binnen de volgende tijden: 21 januari 2023 van 19.00 uur tot 02.00 uur de volgende dag, eindtijd muziek 01.45 uur; 22 januari 2023 van 15.00 uur tot 21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62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2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APV-vergunning: Kerkdriel, Wilgenpas 2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627</meta:user-defined>
    <meta:user-defined meta:name="OVERHEIDop.GmbID/DC.identifier">gmb-2023-13627</meta:user-defined>
    <meta:user-defined meta:name="OVERHEIDop.versieInformatie"/>
  </office:meta>
</office:document-meta>
</file>