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elaarseweg 5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WABO-2023-009 voor een omgevingsvergunning op locatie Emelaarseweg 5 a te Achterveld. De vergunning is toegekend. Het besluit betreft het slopen van de oude woning en het bouwen van een nieuw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62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melaarseweg 5 a te Achter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67</meta:user-defined>
    <meta:user-defined meta:name="OVERHEIDop.GmbID/DC.identifier">gmb-2023-136267</meta:user-defined>
    <meta:user-defined meta:name="OVERHEIDop.versieInformatie"/>
  </office:meta>
</office:document-meta>
</file>