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verbouwen van het pand om het klaar te maken voor het aanstaande Lustrum komende zomer aan Tanthofdreef 3 2623E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nthofdreef 3 2623EW Delft | het gedeeltelijk verbouwen van het pand om het klaar te maken voor het aanstaande Lustrum komende zomer | 20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626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6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6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750</meta:user-defined>
    <meta:user-defined meta:name="DCTERMS.abstract">Aanvraag verbouwing Tanthofdreef 3</meta:user-defined>
    <dc:language>nl</dc:language>
    <meta:user-defined meta:name="OVERHEIDop.locatietype/OVERHEIDop.gebiedsmarkering">Punt</meta:user-defined>
    <meta:user-defined meta:name="DC.title">Aanvraag vergunning voor het gedeeltelijk verbouwen van het pand om het klaar te maken voor het aanstaande Lustrum komende zomer aan Tanthofdreef 3 2623EW Delf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264</meta:user-defined>
    <meta:user-defined meta:name="OVERHEIDop.GmbID/DC.identifier">gmb-2023-136264</meta:user-defined>
    <meta:user-defined meta:name="OVERHEIDop.versieInformatie"/>
  </office:meta>
</office:document-meta>
</file>