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nifatius Guijtstraat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bben wij een aanvraag voor een omgevingsvergunning ontvangen. De aanvraag is geregistreerd onder nummer HZ_WABO-23-12. De vergunning is aangevraagd voor een Omgevingsvergunning op locatie Bonifatius Guijtstraat te Volendam. De aanvraag betreft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62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onifatius Guijtstraat te Volen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26</meta:user-defined>
    <meta:user-defined meta:name="OVERHEIDop.GmbID/DC.identifier">gmb-2023-13626</meta:user-defined>
    <meta:user-defined meta:name="OVERHEIDop.versieInformatie"/>
  </office:meta>
</office:document-meta>
</file>