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utenstraat 5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3 hebben wij een aanvraag ontvangen voor het bouwen van een berging met overkapping op de locatie Schoutenstraat 56 in Holten. De aanvraag is geregistreerd onder zaaknummer 1742-HZ_WABO-231542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625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5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5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choutenstraat 56 in Holten, het bouwen van een berging met overkapping</meta:user-defined>
    <dc:language>nl</dc:language>
    <meta:user-defined meta:name="OVERHEIDop.locatietype/OVERHEIDop.gebiedsmarkering">Adres</meta:user-defined>
    <meta:user-defined meta:name="DC.title">Kennisgeving ontvangst aanvraag omgevingsvergunning Schoutenstraat 56 in Holt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6258</meta:user-defined>
    <meta:user-defined meta:name="OVERHEIDop.GmbID/DC.identifier">gmb-2023-136258</meta:user-defined>
    <meta:user-defined meta:name="OVERHEIDop.versieInformatie"/>
  </office:meta>
</office:document-meta>
</file>