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Magdalena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Magdalenastraat 14</text:span>
          </text:p>
            <text:p text:style-name="common-al">Datum indiening: 23-3-2023</text:p>
            <text:p text:style-name="common-al">Zaakomschrijving: vervangen garagedak door damwandplaten</text:p>
            <text:p text:style-name="common-al">Zaaknummer: 3029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62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78</meta:user-defined>
    <meta:user-defined meta:name="DCTERMS.abstract">vervangen garagedak door damwandplaten</meta:user-defined>
    <dc:language>nl</dc:language>
    <meta:user-defined meta:name="OVERHEIDop.locatietype/OVERHEIDop.gebiedsmarkering">Punt</meta:user-defined>
    <meta:user-defined meta:name="DC.title">Aanvraag Omgevingsvergunning, Heikant, Magdalenastraat 1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53</meta:user-defined>
    <meta:user-defined meta:name="OVERHEIDop.GmbID/DC.identifier">gmb-2023-136253</meta:user-defined>
    <meta:user-defined meta:name="OVERHEIDop.versieInformatie"/>
  </office:meta>
</office:document-meta>
</file>