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uitbreiden van de woning, Cunerastraat 42, 1688WE Nibbixwoud</text:p>
      <text:section text:name="zakelijke-mededeling_id1-3-2" text:style-name="zakelijke-mededeling">
        <text:section text:name="zakelijke-mededeling-tekst_id1-3-2-1" text:style-name="zakelijke-mededeling-tekst">
          <text:section text:name="tekst_id1-3-2-1-1" text:style-name="tekst">
            <text:p text:style-name="common-al">Op verzoek van de aanvrager is op 27 maart 2023 de aanvraag voor een omgevingsvergunning voor het uitbreiden van de woning op het perceel Cunerastraat 42, 1688WE Nibbixwoud ingetrokken. De aanvraag is geregistreerd onder zaaknummer Z2023-0000044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Voor meer informatie kunt u contact opnemen via info@medemblik.nl of telefoonnummer (0229) 85 60 00.</text:p>
            <text:p text:style-name="last-al">Tegen een intrekking van de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2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Intrekking aanvrag op locatie Cunerastraat 42, 1688WE Nibbixwoud</meta:user-defined>
    <dc:language>nl</dc:language>
    <meta:user-defined meta:name="OVERHEIDop.locatietype/OVERHEIDop.gebiedsmarkering">Punt</meta:user-defined>
    <meta:user-defined meta:name="DC.title">Intrekking aanvraag omgevingsvergunning voor uitbreiden van de woning, Cunerastraat 42, 1688WE Nibbixwoud</meta:user-defined>
    <meta:user-defined meta:name="DCTERMS.W3CDTF/DCTERMS.available">2023-03-29</meta:user-defined>
    <meta:user-defined meta:name="DCTERMS.W3CDTF/OVERHEIDop.jaargang">2023</meta:user-defined>
    <meta:user-defined meta:name="OVERHEIDop.publicationIssue">136251</meta:user-defined>
    <meta:user-defined meta:name="OVERHEIDop.GmbID/DC.identifier">gmb-2023-136251</meta:user-defined>
    <meta:user-defined meta:name="OVERHEIDop.versieInformatie"/>
  </office:meta>
</office:document-meta>
</file>