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ontijn aan Zavelpad 3 2616L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velpad 3 2616LH Delft | het plaatsen van een fontijn | 21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24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53</meta:user-defined>
    <meta:user-defined meta:name="DCTERMS.abstract">Aanvraag fontijn Delfte hout</meta:user-defined>
    <dc:language>nl</dc:language>
    <meta:user-defined meta:name="OVERHEIDop.locatietype/OVERHEIDop.gebiedsmarkering">Punt</meta:user-defined>
    <meta:user-defined meta:name="DC.title">Aanvraag vergunning voor het plaatsen van een fontijn aan Zavelpad 3 2616LH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246</meta:user-defined>
    <meta:user-defined meta:name="OVERHEIDop.GmbID/DC.identifier">gmb-2023-136246</meta:user-defined>
    <meta:user-defined meta:name="OVERHEIDop.versieInformatie"/>
  </office:meta>
</office:document-meta>
</file>