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aan Rientjesoven 8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bouwen van een bedrijfspand</text:p>
            <text:p text:style-name="common-al">Locatie: Rientjesoven 8 te Borne</text:p>
            <text:p text:style-name="common-al">Datum verzending: 20 maart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624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4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4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pand aan Rientjesoven 8 te Borne</meta:user-defined>
    <meta:user-defined meta:name="DCTERMS.W3CDTF/DCTERMS.available">2023-03-29</meta:user-defined>
    <meta:user-defined meta:name="DCTERMS.W3CDTF/OVERHEIDop.jaargang">2023</meta:user-defined>
    <meta:user-defined meta:name="OVERHEIDop.publicationIssue">136244</meta:user-defined>
    <meta:user-defined meta:name="OVERHEIDop.GmbID/DC.identifier">gmb-2023-136244</meta:user-defined>
    <meta:user-defined meta:name="OVERHEIDop.versieInformatie"/>
  </office:meta>
</office:document-meta>
</file>