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12 ingetrokken aanvraag omgevingsvergunning Molenvaart 443, Breezand (Z-409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vaart 443, 1764 AT Breezand</text:p>
            <text:p text:style-name="common-al">Betreft: het bouwen van een berging in de tuin</text:p>
            <text:p text:style-name="common-al">Kenmerk:Z-409016</text:p>
            <text:p text:style-name="common-al">Ingetrokken door aanvrager op:24 maart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62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9016</meta:user-defined>
    <meta:user-defined meta:name="DCTERMS.abstract">het bouwen van een berging in de tuin</meta:user-defined>
    <dc:language>nl</dc:language>
    <meta:user-defined meta:name="OVERHEIDop.locatietype/OVERHEIDop.gebiedsmarkering">Adres</meta:user-defined>
    <meta:user-defined meta:name="DC.title">Gemeente Hollands Kroon 2022 week 12 ingetrokken aanvraag omgevingsvergunning Molenvaart 443, Breezand (Z-409016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43</meta:user-defined>
    <meta:user-defined meta:name="OVERHEIDop.GmbID/DC.identifier">gmb-2023-136243</meta:user-defined>
    <meta:user-defined meta:name="OVERHEIDop.versieInformatie"/>
  </office:meta>
</office:document-meta>
</file>