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Newtonstraat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wtonstraat 10</text:span> - het bouwen van een bewaarplaats voor gewassen (HZ-OMV-2023-0096, ontvangstdatum 24 maart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624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4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4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aangevraagd (Newtonstraat 10)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241</meta:user-defined>
    <meta:user-defined meta:name="OVERHEIDop.GmbID/DC.identifier">gmb-2023-136241</meta:user-defined>
    <meta:user-defined meta:name="OVERHEIDop.versieInformatie"/>
  </office:meta>
</office:document-meta>
</file>