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leine windmolen van 15 meter ashoogte voor het opwekken van eigen stroom verbruik aan Rustenburgerweg 10 A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46WJ10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ustenburgerweg 10 A Ursem</text:span>: het plaatsen van een kleine windmolen van 15 meter ashoogte voor het opwekken van eigen stroom verbruik </text:p>
            <text:p text:style-name="common-al">Datum ontvangst: 4 januari 2023.</text:p>
            <text:p text:style-name="common-al">Zaaknummer: 000044706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2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7068</meta:user-defined>
    <dc:language>nl</dc:language>
    <meta:user-defined meta:name="OVERHEIDop.locatietype/OVERHEIDop.gebiedsmarkering">Adres</meta:user-defined>
    <meta:user-defined meta:name="DC.title">Aanvraag vergunning voor het plaatsen van een kleine windmolen van 15 meter ashoogte voor het opwekken van eigen stroom verbruik aan Rustenburgerweg 10 A te Urse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624</meta:user-defined>
    <meta:user-defined meta:name="OVERHEIDop.GmbID/DC.identifier">gmb-2023-13624</meta:user-defined>
    <meta:user-defined meta:name="OVERHEIDop.versieInformatie"/>
  </office:meta>
</office:document-meta>
</file>