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07, 2131 CR, verbouwen bedrijfspand, 24-03-2023, zaaknummer 7511166, olonummer 7684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2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007, 2131 CR, verbouwen bedrijfspand, 24-03-2023, zaaknummer 7511166, olonummer 7684537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39</meta:user-defined>
    <meta:user-defined meta:name="OVERHEIDop.GmbID/DC.identifier">gmb-2023-136239</meta:user-defined>
    <meta:user-defined meta:name="OVERHEIDop.versieInformatie"/>
  </office:meta>
</office:document-meta>
</file>