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de Alcoholwet van 25 tot en met 29 april 2023 aan Dorpsstraat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0482, Dorpsstraat 9, ontheffing Alcoholwet van 25 t/m 29 april 2023 (ontvangen 15-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623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30482</meta:user-defined>
    <dc:language>nl</dc:language>
    <meta:user-defined meta:name="OVERHEIDop.locatietype/OVERHEIDop.gebiedsmarkering">Adres</meta:user-defined>
    <meta:user-defined meta:name="DC.title">Aanvraag ontheffing voor de Alcoholwet van 25 tot en met 29 april 2023 aan Dorpsstraat 9 te Ouderkerk aan de Amst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38</meta:user-defined>
    <meta:user-defined meta:name="OVERHEIDop.GmbID/DC.identifier">gmb-2023-136238</meta:user-defined>
    <meta:user-defined meta:name="OVERHEIDop.versieInformatie"/>
  </office:meta>
</office:document-meta>
</file>