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107 Westerbroek, Verleende omgevingsvergunning (reguliere procedure) Z2022-0082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udeweg 107, 9608 PL Westerbroek, voor het wijzigen van het gebruik van een perceel van bedrijf naar wonen, 24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23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3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3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udeweg 107 Westerbroek, Verleende omgevingsvergunning (reguliere procedure) Z2022-008223</meta:user-defined>
    <meta:user-defined meta:name="DCTERMS.W3CDTF/DCTERMS.available">2023-03-29</meta:user-defined>
    <meta:user-defined meta:name="DCTERMS.W3CDTF/OVERHEIDop.jaargang">2023</meta:user-defined>
    <meta:user-defined meta:name="OVERHEIDop.publicationIssue">136236</meta:user-defined>
    <meta:user-defined meta:name="OVERHEIDop.GmbID/DC.identifier">gmb-2023-136236</meta:user-defined>
    <meta:user-defined meta:name="OVERHEIDop.versieInformatie"/>
  </office:meta>
</office:document-meta>
</file>