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30, 2132 AW, realiseren verlenging tijdelijke noodlokalen school, 24-03-2023, zaaknummer 7510581 olonummer 7684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2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30, 2132 AW, realiseren verlenging tijdelijke noodlokalen school, 24-03-2023, zaaknummer 7510581 olonummer 7684797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30</meta:user-defined>
    <meta:user-defined meta:name="OVERHEIDop.GmbID/DC.identifier">gmb-2023-136230</meta:user-defined>
    <meta:user-defined meta:name="OVERHEIDop.versieInformatie"/>
  </office:meta>
</office:document-meta>
</file>