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panden aan Vulcanusweg 273 2624AV Delft, Vulcanusweg 275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73 2624AV Delft, Vulcanusweg 275 2624AV Delft | het verbouwen van de panden | 21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2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58</meta:user-defined>
    <meta:user-defined meta:name="DCTERMS.abstract">verbouwen bedrijfshallen Vulcanusweg 273-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van de panden aan Vulcanusweg 273 2624AV Delft, Vulcanusweg 275 2624AV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26</meta:user-defined>
    <meta:user-defined meta:name="OVERHEIDop.GmbID/DC.identifier">gmb-2023-136226</meta:user-defined>
    <meta:user-defined meta:name="OVERHEIDop.versieInformatie"/>
  </office:meta>
</office:document-meta>
</file>