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heffing voor het sluitingsuur op 28 april 2023 aan Verbindingsweg 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4241, Verbindingsweg 1, onheffing sluitingsuur op 28 april 2023 (ontvangen 15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62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4241</meta:user-defined>
    <dc:language>nl</dc:language>
    <meta:user-defined meta:name="OVERHEIDop.locatietype/OVERHEIDop.gebiedsmarkering">Weg</meta:user-defined>
    <meta:user-defined meta:name="DC.title">Aanvraag onheffing voor het sluitingsuur op 28 april 2023 aan Verbindingsweg 1 te Amsterdam-Duivendrec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22</meta:user-defined>
    <meta:user-defined meta:name="OVERHEIDop.GmbID/DC.identifier">gmb-2023-136222</meta:user-defined>
    <meta:user-defined meta:name="OVERHEIDop.versieInformatie"/>
  </office:meta>
</office:document-meta>
</file>