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heatpipes aan Duivenslag 6a 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plaatsen van heatpipes</text:p>
            <text:p text:style-name="common-al">Locatie: Duivenslag 6a te Zenderen</text:p>
            <text:p text:style-name="common-al">Datum ontvangst: 9 februari 2023</text:p>
            <text:p text:style-name="last-al">Datum intrekking: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62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heatpipes aan Duivenslag 6a te Zende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20</meta:user-defined>
    <meta:user-defined meta:name="OVERHEIDop.GmbID/DC.identifier">gmb-2023-136220</meta:user-defined>
    <meta:user-defined meta:name="OVERHEIDop.versieInformatie"/>
  </office:meta>
</office:document-meta>
</file>