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bedrijf:</text:p>
            <text:p text:style-name="common-al">De Variable</text:p>
            <text:p text:style-name="common-al"/>
            <text:p text:style-name="common-al">Datum en tijd:</text:p>
            <text:p text:style-name="common-al">In de periode 1 juli 2023 t/m 1 maart 2024 elke werkdag van 08.30 uur tot 16.30 uur</text:p>
            <text:p text:style-name="common-al"/>
            <text:p text:style-name="common-al">Locatie:</text:p>
            <text:p text:style-name="common-al">Van 7 augustus 2023 t/m 3 oktober 2023, Johanniterweg, Doorwerth</text:p>
            <text:p text:style-name="common-al">Van 1 september 2023 t/m 14 december 2023, Mr. Van Grolweg, Renkum</text:p>
            <text:p text:style-name="common-al">Van 15 september 2023 t/m 11 december 2023, Berkendreef/Esdoorndreef, Renkum</text:p>
            <text:p text:style-name="common-al">Van 22 november 2023 t/m 15 februari 2024, Tamboer, Heelsum</text:p>
            <text:p text:style-name="common-al"/>
            <text:p text:style-name="common-al">Vergunning verzonden op:</text:p>
            <text:p text:style-name="common-al">21-03-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62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Renkum - Besluit Gebruik Openbare Ruimte vergunning</meta:user-defined>
    <meta:user-defined meta:name="DCTERMS.W3CDTF/DCTERMS.available">2023-03-29</meta:user-defined>
    <meta:user-defined meta:name="DCTERMS.W3CDTF/OVERHEIDop.jaargang">2023</meta:user-defined>
    <meta:user-defined meta:name="OVERHEIDop.publicationIssue">136219</meta:user-defined>
    <meta:user-defined meta:name="OVERHEIDop.GmbID/DC.identifier">gmb-2023-136219</meta:user-defined>
    <meta:user-defined meta:name="OVERHEIDop.versieInformatie"/>
  </office:meta>
</office:document-meta>
</file>